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officeooo:paragraph-rsid="001d8f8c" style:font-name-asian="Arial" style:font-size-asian="5.25pt" style:font-style-asian="normal" style:font-weight-asian="normal" style:font-name-complex="Arial" style:font-size-complex="6pt"/>
    </style:style>
    <style:style style:name="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9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.494cm" style:contextual-spacing="false" fo:line-height="150%" fo:text-align="justify" style:justify-single-word="false" fo:break-before="pag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f759a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10" style:family="text">
      <style:text-properties style:font-name="Verdana" fo:font-size="11pt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officeooo:rsid="001e3c54" style:font-name-asian="Verdana1" style:font-size-asian="11pt" style:font-name-complex="Verdana1" style:font-size-complex="11pt"/>
    </style:style>
    <style:style style:name="T12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Diputadas y Diputados de Santa Fe:</text:span><text:span text:style-name="T5"> </text:span></text:p>
      <text:p text:style-name="P5"><text:span text:style-name="T5">La Comisión de Salud Pública y Asistencia Social ha considerado el proyecto de comunicación </text:span><text:span text:style-name="T4">42214 CD – FP - PS </text:span><text:span text:style-name="T5">de la señora diputada Balagué, por el cual se solicita disponga gestionar ante el PEN incorporar en el orden de priorización en la distribución de las vacunas para COVID-19 conforme Plan Estratégico Nacional para la Vacunación a estudiante de nivel superior de gestión pública y privada que deban cursar en entorno presenciales las </text:span><text:span text:style-name="T10">prácticas</text:span><text:span text:style-name="T5"> de residencias correspondiente a los profesorados de educación inicial, primaria, secundaria y especial y de las prácticas profesionalizantes de las tecnicaturas vinculada a salud; y, por las razones expuestas en los fundamentos y las que podrá dar el miembro informante, </text:span><text:span text:style-name="T9">esta Comisión aconseja la aprobación del siguiente texto con modificaciones:</text:span></text:p>
      <text:p text:style-name="P6"/>
      <text:p text:style-name="P6">PROYECTO DE COMUNICACIÓN</text:p>
      <text:p text:style-name="P11"><text:span text:style-name="T10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estudiantes de nivel superior de gestión pública y privada que deban cursar en entorno presenciales las prácticas de residencias correspondiente a los profesorados de educación inicial, primaria, secundaria y especial y de las prácticas profesionalizantes de las tecnicaturas vinculada a salud</text:span><text:span text:style-name="T12"> </text:span><text:span text:style-name="T10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</text:span><text:span text:style-name="T11">rr</text:span><text:span text:style-name="T10">osis, Inmunodeficiencia Adquirida, Transplantados y en Lista de espera (de órganos sólidos), Obesidad, </text:span></text:p>
      <text:p text:style-name="P12">Diabetes, Enfermedad renal crónica, Enfermedad cardiovascular).</text:p>
      <text:p text:style-name="P10">Sala de la Comisión en Zoom, 02 de junio de 2021.</text:p>
      <text:p text:style-name="P13"><text:span text:style-name="T6">Firmantes: </text:span><text:span text:style-name="T7">CIANCIO – ARMAS BELAVI – BALAGUÉ – BRAVO – CORGNIALI - </text:span><text:span text:style-name="T8">DONNET</text:span><text:span text:style-name="T7"> – HYNES - OLIVERA</text:span></text:p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3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3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2" fo:font-size="6pt" fo:font-style="normal" style:text-underline-style="none" fo:font-weight="normal" officeooo:paragraph-rsid="001d8f8c" style:font-name-asian="Arial" style:font-size-asian="5.25pt" style:font-style-asian="normal" style:font-weight-asian="normal" style:font-name-complex="Arial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6" style:family="paragraph">
      <loext:graphic-properties draw:fill="none"/>
      <style:paragraph-properties fo:text-align="start" style:writing-mode="lr-tb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3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1" draw:name="Image1" draw:style-name="Mgr1" draw:text-style-name="MP6" svg:width="2.027cm" svg:height="0.659cm" svg:x="12.982cm" svg:y="0.282cm"><text:p text:style-name="MP5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36:38.682921755</dc:date>
    <meta:editing-duration>PT38S</meta:editing-duration>
    <meta:editing-cycles>3</meta:editing-cycles>
    <meta:document-statistic meta:table-count="1" meta:image-count="1" meta:object-count="0" meta:page-count="2" meta:paragraph-count="8" meta:word-count="318" meta:character-count="2174" meta:non-whitespace-character-count="1855"/>
  </office:meta>
</office:document-meta>
</file>